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2" style:master-page-name="MP0" style:family="paragraph">
      <style:paragraph-properties fo:break-before="page" style:text-autospace="none" fo:text-align="center" fo:line-height="150%" fo:text-indent="0.4923in"/>
      <style:text-properties style:font-name="Calibri" style:font-name-complex="Calibri" style:font-size-complex="11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6.2993in" style:use-optimal-column-width="false"/>
    </style:style>
    <style:style style:name="Table50" style:family="table">
      <style:table-properties style:width="6.29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2" style:parent-style-name="Normal" style:family="paragraph">
      <style:text-properties style:font-name="Calibri" style:font-name-complex="Calibri" text:display="none"/>
    </style:style>
    <style:style style:name="TableColumn64" style:family="table-column">
      <style:table-column-properties style:column-width="6.2993in" style:use-optimal-column-width="false"/>
    </style:style>
    <style:style style:name="Table63" style:family="table">
      <style:table-properties style:width="6.29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T6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T7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7" style:parent-style-name="Textbod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olumn89" style:family="table-column">
      <style:table-column-properties style:column-width="6.2993in" style:use-optimal-column-width="false"/>
    </style:style>
    <style:style style:name="Table88" style:family="table">
      <style:table-properties style:width="6.29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T9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9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9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9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02" style:parent-style-name="Standard" style:family="paragraph">
      <style:text-properties style:font-name="Calibri" style:font-name-complex="Calibri"/>
    </style:style>
    <style:style style:name="TableColumn104" style:family="table-column">
      <style:table-column-properties style:column-width="6.2993in" style:use-optimal-column-width="false"/>
    </style:style>
    <style:style style:name="Table103" style:family="table">
      <style:table-properties style:width="6.29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</style:style>
    <style:style style:name="T10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0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olumn120" style:family="table-column">
      <style:table-column-properties style:column-width="6.2993in" style:use-optimal-column-width="false"/>
    </style:style>
    <style:style style:name="Table119" style:family="table">
      <style:table-properties style:width="6.29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2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3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olumn137" style:family="table-column">
      <style:table-column-properties style:column-width="6.2993in" style:use-optimal-column-width="false"/>
    </style:style>
    <style:style style:name="Table136" style:family="table">
      <style:table-properties style:width="6.29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4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4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5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5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olumn153" style:family="table-column">
      <style:table-column-properties style:column-width="6.2993in" style:use-optimal-column-width="false"/>
    </style:style>
    <style:style style:name="Table152" style:family="table">
      <style:table-properties style:width="6.299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5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71" style:parent-style-name="Textbody" style:family="paragraph">
      <style:paragraph-properties fo:text-align="center"/>
      <style:text-properties style:font-name="Calibri" style:font-name-complex="Calibri" fo:color="#000000"/>
    </style:style>
    <style:style style:name="P172" style:parent-style-name="Textbody" style:family="paragraph">
      <style:paragraph-properties fo:text-align="center"/>
      <style:text-properties style:font-name="Calibri" style:font-name-complex="Calibri" fo:color="#000000"/>
    </style:style>
    <style:style style:name="P173" style:parent-style-name="Textbody" style:family="paragraph">
      <style:paragraph-properties fo:text-align="center"/>
      <style:text-properties style:font-name="Calibri" style:font-name-complex="Calibri" fo:color="#000000"/>
    </style:style>
    <style:style style:name="P174" style:parent-style-name="Textbody" style:family="paragraph">
      <style:paragraph-properties fo:text-align="center"/>
      <style:text-properties style:font-name="Calibri" style:font-name-complex="Calibri" fo:color="#000000"/>
    </style:style>
    <style:style style:name="P175" style:parent-style-name="Textbody" style:family="paragraph">
      <style:paragraph-properties fo:text-align="center"/>
      <style:text-properties style:font-name="Calibri" style:font-name-complex="Calibri" fo:color="#000000"/>
    </style:style>
    <style:style style:name="P176" style:parent-style-name="Textbody" style:family="paragraph">
      <style:paragraph-properties fo:text-align="center"/>
      <style:text-properties style:font-name="Calibri" style:font-name-complex="Calibri" fo:color="#000000"/>
    </style:style>
    <style:style style:name="P177" style:parent-style-name="Textbody" style:family="paragraph">
      <style:paragraph-properties fo:text-align="center"/>
      <style:text-properties style:font-name="Calibri" style:font-name-complex="Calibri" fo:color="#000000"/>
    </style:style>
    <style:style style:name="P178" style:parent-style-name="Textbody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8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8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82" style:parent-style-name="Fonteparág.padrão" style:family="text">
      <style:text-properties style:font-name="Calibri" style:font-name-complex="Calibri" fo:color="#000000" fo:font-size="9pt" style:font-size-asian="9pt" style:font-size-complex="9pt"/>
    </style:style>
  </office:automatic-styles>
  <office:body>
    <office:text text:use-soft-page-breaks="true">
      <text:p text:style-name="P1">ANEXO V – Relatório de Visita Técnica/Cultural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TableContents"><text:span text:style-name="T54">Resp</text:span><text:span text:style-name="T55">onsável pela visita</text:span><text:span text:style-name="T56">:</text:span><text:span text:style-name="T57"><text:s/></text:span><text:span text:style-name="T58">____________</text:span><text:span text:style-name="T59">_______________________________________________________</text:span><text:span text:style-name="T60">___</text:span><text:span text:style-name="T61">_________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TableContents"><text:span text:style-name="T67">Curso/Turma participante</text:span><text:span text:style-name="T68">:</text:span><text:span text:style-name="T69"><text:s/>___________________________________________________________________</text:span><text:span text:style-name="T70">_</text:span><text:span text:style-name="T71">_________</text:span></text:p>
          </table:table-cell>
        </table:table-row>
        <table:table-row table:style-name="TableRow72">
          <table:table-cell table:style-name="TableCell73">
            <text:p text:style-name="TableContents"><text:span text:style-name="T74">Local</text:span><text:span text:style-name="T75"><text:s/></text:span><text:span text:style-name="T76">visita</text:span><text:span text:style-name="T77">:</text:span><text:span text:style-name="T78"><text:s/>________________________________________________________________________</text:span><text:span text:style-name="T79">_______</text:span><text:span text:style-name="T80">_________</text:span><text:span text:style-name="T81">_</text:span></text:p>
          </table:table-cell>
        </table:table-row>
        <table:table-row table:style-name="TableRow82">
          <table:table-cell table:style-name="TableCell83">
            <text:p text:style-name="P84">Data da visita: ______/______/________<text:s text:c="4"/>Número de estudantes na visita:______________ <text:s text:c="3"/>KM’s: _______________</text:p>
            <text:p text:style-name="P85"/>
            <text:p text:style-name="P86">Veículo: ______________________<text:s/>Placa:<text:s/>______________ Motorista: _________________________________________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Standard"><text:span text:style-name="T92">1</text:span><text:span text:style-name="T93">) Os<text:s/></text:span><text:span text:style-name="T94">estudantes</text:span><text:span text:style-name="T95"><text:s/>demonstraram interesse pela visita? De qual(is) maneira(s) o interesse foi demonstrado?</text:span>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2</text:span><text:span text:style-name="T109">) A forma</text:span><text:span text:style-name="T110"><text:s/>com que a empresa/instituição recebeu os alunos</text:span><text:span text:style-name="T111"><text:s/>contribuiu para que a Visita Técnico-Cultural atingisse os objetivos?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3</text:span><text:span text:style-name="T125">) Qual foi o aprendizado que os alunos adquiriram com a Visita Técnico-Cultural?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4</text:span><text:span text:style-name="T142">)<text:s/></text:span><text:span text:style-name="T143">Considerações sobre o veículo utilizado para a visita técnica e/ou cultural?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5</text:span><text:span text:style-name="T158">) Espaço reservado para comentário, sugestão e ou observação.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____________________________, ____ de _______________ de 20____.</text:p>
      <text:p text:style-name="P174"/>
      <text:p text:style-name="P175">____________________________</text:p>
      <text:p text:style-name="P176">Assinatura do responsável</text:p>
      <text:p text:style-name="P177"/>
      <text:p text:style-name="P178"><text:span text:style-name="T179">OBS.: O RELATÓRIO DEVERÁ SER ENTREGUE NA<text:s/></text:span><text:span text:style-name="T180">CIEC e<text:s/></text:span><text:span text:style-name="T181">COORDENAÇÃO DE CURSOS</text:span><text:span text:style-name="T1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2" style:next-style-name="Normal2" style:default-outline-level="1">
      <style:paragraph-properties fo:keep-with-next="always" fo:text-align="center" fo:margin-left="0.3in" fo:text-indent="-0.3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Corpodetexto1">
      <style:text-properties style:font-name-complex="Mangal" fo:hyphenate="false"/>
    </style:style>
    <style:style style:name="Legenda" style:display-name="Legenda" style:family="paragraph" style:parent-style-name="Normal2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-asian="Times New Roman" style:font-name-complex="Calibri" fo:font-weight="bold" style:font-weight-asian="bold" style:font-weight-complex="bold" style:language-complex="ar" style:country-complex="SA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4" style:display-name="Título4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1" style:display-name="Corpo de texto1" style:family="paragraph" style:parent-style-name="Normal2">
      <style:paragraph-properties fo:margin-bottom="0.0833in"/>
      <style:text-properties fo:hyphenate="false"/>
    </style:style>
    <style:style style:name="Título3" style:display-name="Título3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ítulo10" style:display-name="Título1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apé" style:display-name="Rodapé" style:family="paragraph" style:parent-style-name="Normal2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Recuodecorpodetexto21" style:display-name="Recuo de corpo de texto 2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2">
      <style:paragraph-properties text:number-lines="false"/>
      <style:text-properties fo:hyphenate="false"/>
    </style:style>
    <style:style style:name="TableContents" style:display-name="Table Contents" style:family="paragraph" style:parent-style-name="Normal2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hyphenate="false"/>
    </style:style>
    <style:style style:name="Corpodetexto21" style:display-name="Corpo de texto 21" style:family="paragraph" style:parent-style-name="Normal2">
      <style:paragraph-properties fo:text-align="justify">
        <style:tab-stops>
          <style:tab-stop style:type="left" style:position="1.125in"/>
          <style:tab-stop style:type="left" style:position="1.25in"/>
        </style:tab-stops>
      </style:paragraph-properties>
      <style:text-properties style:font-name-complex="Times New Roman" fo:font-weight="normal" style:font-weight-asian="normal" style:font-weight-complex="normal" fo:hyphenate="false"/>
    </style:style>
    <style:style style:name="ParágrafodaLista" style:display-name="Parágrafo da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Symbol" style:font-name-complex="OpenSymbol"/>
    </style:style>
    <style:style style:name="WW8Num2ztrue" style:display-name="WW8Num2ztrue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Wingdings 2" style:font-name-complex="OpenSymbol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3" style:display-name="Fonte parág. padrão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imes New Roman" style:font-name-asian="Times New Roman" style:font-name-complex="Calibri" style:font-weight-complex="bold" fo:font-style="italic" style:font-style-asian="italic" style:font-style-complex="italic" fo:font-size="10pt" style:font-size-asian="10pt" style:font-size-complex="12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"/>
    </style:style>
    <text:list-style style:name="WW8Num2" style:display-name="WW8Num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Padrão" style:display-name="Padrão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ítulo5Char" style:display-name="Título 5 Char" style:family="text" style:parent-style-name="Fonteparág.padrão">
      <style:text-properties style:font-name="Calibri Light" style:font-name-asian="Times New Roman" fo:color="#2E74B5" style:font-size-complex="10.5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1in" fo:margin-left="0.8861in" fo:margin-bottom="0.24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5458in"/>
      </style:footer-style>
    </style:page-layout>
    <style:style style:name="P2" style:parent-style-name="Normal2" style:family="paragraph">
      <style:paragraph-properties fo:text-align="center" fo:line-height="11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2" style:family="paragraph">
      <style:paragraph-properties fo:text-align="center" fo:line-height="115%"/>
    </style:style>
    <style:style style:name="T5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T6" style:parent-style-name="Fonteparág.padrão5" style:family="text">
      <style:text-properties style:font-name="Calibri" style:font-name-asian="Arial" style:font-name-complex="Arial" fo:font-size="8pt" style:font-size-asian="8pt" style:font-size-complex="8pt"/>
    </style:style>
    <style:style style:name="T7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T8" style:parent-style-name="Fonteparág.padrão5" style:family="text">
      <style:text-properties style:font-name="Calibri" style:font-name-asian="Arial" style:font-name-complex="Arial" fo:font-size="8pt" style:font-size-asian="8pt" style:font-size-complex="8pt"/>
    </style:style>
    <style:style style:name="T9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P10" style:parent-style-name="Normal2" style:family="paragraph">
      <style:paragraph-properties fo:text-align="center" fo:line-height="115%"/>
    </style:style>
    <style:style style:name="T11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P12" style:parent-style-name="Título1" style:family="paragraph">
      <style:paragraph-properties fo:line-height="115%">
        <style:tab-stops>
          <style:tab-stop style:type="left" style:position="0.3in"/>
        </style:tab-stops>
      </style:paragraph-properties>
    </style:style>
    <style:style style:name="T1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5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6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7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8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9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0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1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2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5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6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7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8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9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0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31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2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3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P35" style:parent-style-name="Título1" style:family="paragraph">
      <style:paragraph-properties fo:line-height="115%">
        <style:tab-stops>
          <style:tab-stop style:type="left" style:position="0.3in"/>
        </style:tab-stops>
      </style:paragraph-properties>
    </style:style>
    <style:style style:name="T36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</style:style>
    <style:style style:name="T38" style:parent-style-name="Fonteparág.padrão4" style:family="text">
      <style:text-properties style:font-name="Calibri" style:font-name-complex="Arial" fo:color="#000000" fo:font-size="8pt" style:font-size-asian="8pt" style:font-size-complex="8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</style:style>
    <style:style style:name="T40" style:parent-style-name="Fonteparág.padrão4" style:family="text">
      <style:text-properties style:font-name="Calibri" style:font-name-complex="Arial" fo:color="#000000" fo:font-size="8pt" style:font-size-asian="8pt" style:font-size-complex="8pt"/>
    </style:style>
    <style:style style:name="T41" style:parent-style-name="Hyperlink" style:family="text">
      <style:text-properties style:font-name="Calibri" style:font-name-complex="Arial" fo:font-size="8pt" style:font-size-asian="8pt" style:font-size-complex="8pt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  <style:text-properties fo:font-size="4pt" style:font-size-asian="4pt" style:font-size-complex="8pt"/>
    </style:style>
    <style:style style:name="P43" style:parent-style-name="Rodapé" style:family="paragraph">
      <style:paragraph-properties fo:text-align="end" fo:line-height="100%"/>
      <style:text-properties style:font-name="Calibri" fo:color="#92D050" fo:font-size="8pt" style:font-size-asian="8pt"/>
    </style:style>
    <style:style style:name="P44" style:parent-style-name="Rodapé" style:family="paragraph">
      <style:paragraph-properties fo:text-align="end" fo:line-height="100%"/>
      <style:text-properties style:font-name="Calibri" fo:font-size="7pt" style:font-size-asian="7pt" style:font-size-complex="7pt"/>
    </style:style>
    <style:style style:name="P45" style:parent-style-name="Rodapé" style:family="paragraph">
      <style:paragraph-properties fo:text-align="end"/>
    </style:style>
    <style:style style:name="T46" style:parent-style-name="Fonteparág.padrão" style:family="text">
      <style:text-properties style:font-name="Calibri" fo:font-size="7pt" style:font-size-asian="7pt" style:font-size-complex="7pt"/>
    </style:style>
    <style:style style:name="T47" style:parent-style-name="Fonteparág.padrão" style:family="text">
      <style:text-properties style:font-name="Calibri" style:font-name-complex="Times New Roman" fo:font-size="7pt" style:font-size-asian="7pt" style:font-size-complex="7pt"/>
    </style:style>
    <style:style style:name="T48" style:parent-style-name="Hyperlink" style:family="text">
      <style:text-properties style:font-name="Calibri" style:font-name-complex="Times New Roman" fo:font-size="7pt" style:font-size-asian="7pt" style:font-size-complex="7pt"/>
    </style:style>
    <style:style style:name="P49" style:parent-style-name="Padrão" style:family="paragraph">
      <style:paragraph-properties fo:text-align="end" fo:margin-bottom="0in" fo:line-height="100%"/>
      <style:text-properties style:font-name="Calibri" style:font-name-complex="Times New Roman" style:font-weight-complex="bold" style:use-window-font-color="true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" text:anchor-type="as-char" svg:x="0in" svg:y="0in" svg:width="0.58333in" svg:height="0.58333in" style:rel-width="scale" style:rel-height="scale"><draw:image xlink:href="media/image1.gif" xlink:type="simple" xlink:show="embed" xlink:actuate="onLoad"/><svg:title/><svg:desc>http://www.saude.ufpr.br/imagens/brasao_brasil.gif</svg:desc></draw:frame></text:span></text:p>
  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/text:p>
        <text:p text:style-name="P10"><text:span text:style-name="T11">SECRETARIA DE EDUCAÇÃO PROFISSIONAL E TECNOLÓGICA</text:span></text:p>
        <text:h text:style-name="P12" text:outline-level="1"><text:span text:style-name="T13">INSTITUTO</text:span><text:span text:style-name="T14"><text:s/></text:span><text:span text:style-name="T15">FEDERAL</text:span><text:span text:style-name="T16"><text:s/></text:span><text:span text:style-name="T17">DE</text:span><text:span text:style-name="T18"><text:s/></text:span><text:span text:style-name="T19">EDUCAÇÃO,</text:span><text:span text:style-name="T20"><text:s/></text:span><text:span text:style-name="T21">CIÊNCIA</text:span><text:span text:style-name="T22"><text:s/></text:span><text:span text:style-name="T23">E</text:span><text:span text:style-name="T24"><text:s/></text:span><text:span text:style-name="T25">TECNOLOGIA</text:span><text:span text:style-name="T26"><text:s/></text:span><text:span text:style-name="T27">DO SUL</text:span><text:span text:style-name="T28"><text:s/></text:span><text:span text:style-name="T29">DE</text:span><text:span text:style-name="T30"><text:s/></text:span><text:span text:style-name="T31">MINAS</text:span><text:span text:style-name="T32"><text:s/></text:span><text:span text:style-name="T33">GERAIS</text:span><text:span text:style-name="T34"><text:s/>-</text:span></text:h>
        <text:h text:style-name="P35" text:outline-level="1"><text:span text:style-name="T36">CAMPUS AVANÇADO TRÊS CORAÇÕES</text:span></text:h>
        <text:p text:style-name="P37"><text:span text:style-name="T38">Rua Coronel Edgar Cavalcanti de Albuquerque, nº 61 - Chácara das Rosas - CEP: 37410-000 - Três Corações/MG</text:span></text:p>
        <text:p text:style-name="P39"><text:span text:style-name="T40">Fone: (35) 3239 9494 - e-mail:<text:s/></text:span><text:a xlink:href="mailto:gabinete.trescoracoes@ifsuldeminas.edu.br" office:target-frame-name="_top" xlink:show="replace"><text:span text:style-name="T41">gabinete.trescoracoes@ifsuldeminas.edu.br</text:span></text:a></text:p>
        <text:p text:style-name="P42"/>
      </style:header>
      <style:footer>
        <text:p text:style-name="P43">_______________________________________________________________________________________</text:p>
        <text:p text:style-name="P44">INSTITUTO FEDERAL DE EDUCAÇÃO, CIÊNCIA E TECNOLOGIA DO SUL DE MINAS GERAIS | IFSULDEMINAS</text:p>
        <text:p text:style-name="P45"><text:span text:style-name="T46">CAMPUS AVANÇADO TRÊS CORAÇÕES -<text:s/></text:span><text:span text:style-name="T47">(35) 3239-9494 -<text:s/></text:span><text:a xlink:href="http://www.tco.ifsuldeminas.edu.br" office:target-frame-name="_top" xlink:show="replace"><text:span text:style-name="T48">www.tco.ifsuldeminas.edu.br</text:span></text:a></text:p>
        <text:p text:style-name="P49">Rua Coronel Edgar Cavalcanti de Albuquerque, 61 - Bairro Chácara das Rosas – Três Corações – M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sau</meta:initial-creator>
    <dc:creator>bruno</dc:creator>
    <meta:creation-date>2016-07-21T14:35:00Z</meta:creation-date>
    <dc:date>2016-07-21T14:35:00Z</dc:date>
    <meta:print-date>2016-07-20T21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75" meta:row-count="8" meta:non-whitespace-character-count="1078"/>
  </office:meta>
</office:document-meta>
</file>