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2.0049in"/>
    </style:style>
    <style:style style:name="Table1.B" style:family="table-column">
      <style:table-column-properties style:column-width="1.2215in"/>
    </style:style>
    <style:style style:name="Table1.C" style:family="table-column">
      <style:table-column-properties style:column-width="1.4313in"/>
    </style:style>
    <style:style style:name="Table1.D" style:family="table-column">
      <style:table-column-properties style:column-width="1.609in"/>
    </style:style>
    <style:style style:name="Table1.1" style:family="table-row">
      <style:table-row-properties style:min-row-height="0.5868in" fo:keep-together="auto"/>
    </style:style>
    <style:style style:name="Table1.A1" style:family="table-cell">
      <style:table-cell-properties style:vertical-align="" fo:padding="0.0694in" fo:border="0.6pt solid #808080"/>
    </style:style>
    <style:style style:name="Table1.2" style:family="table-row">
      <style:table-row-properties style:min-row-height="0.3785in" fo:keep-together="auto"/>
    </style:style>
    <style:style style:name="Table2" style:family="table">
      <style:table-properties style:width="6.2674in" fo:margin-left="0in" fo:margin-top="0in" fo:margin-bottom="0in" table:align="left"/>
    </style:style>
    <style:style style:name="Table2.A" style:family="table-column">
      <style:table-column-properties style:column-width="2.3611in"/>
    </style:style>
    <style:style style:name="Table2.B" style:family="table-column">
      <style:table-column-properties style:column-width="0.6514in"/>
    </style:style>
    <style:style style:name="Table2.C" style:family="table-column">
      <style:table-column-properties style:column-width="0.5944in"/>
    </style:style>
    <style:style style:name="Table2.D" style:family="table-column">
      <style:table-column-properties style:column-width="0.6139in"/>
    </style:style>
    <style:style style:name="Table2.E" style:family="table-column">
      <style:table-column-properties style:column-width="0.6694in"/>
    </style:style>
    <style:style style:name="Table2.F" style:family="table-column">
      <style:table-column-properties style:column-width="0.6319in"/>
    </style:style>
    <style:style style:name="Table2.G" style:family="table-column">
      <style:table-column-properties style:column-width="0.7444in"/>
    </style:style>
    <style:style style:name="Table2.1" style:family="table-row">
      <style:table-row-properties style:min-row-height="0.3785in" fo:keep-together="auto"/>
    </style:style>
    <style:style style:name="Table2.A1" style:family="table-cell">
      <style:table-cell-properties style:vertical-align="" fo:padding="0.0694in" fo:border="0.6pt solid #808080"/>
    </style:style>
    <style:style style:name="Table3" style:family="table">
      <style:table-properties style:width="6.2674in" fo:margin-left="0in" fo:margin-top="0in" fo:margin-bottom="0in" table:align="left"/>
    </style:style>
    <style:style style:name="Table3.A" style:family="table-column">
      <style:table-column-properties style:column-width="0.7292in"/>
    </style:style>
    <style:style style:name="Table3.B" style:family="table-column">
      <style:table-column-properties style:column-width="1.1875in"/>
    </style:style>
    <style:style style:name="Table3.C" style:family="table-column">
      <style:table-column-properties style:column-width="1.0729in"/>
    </style:style>
    <style:style style:name="Table3.D" style:family="table-column">
      <style:table-column-properties style:column-width="1.2167in"/>
    </style:style>
    <style:style style:name="Table3.E" style:family="table-column">
      <style:table-column-properties style:column-width="0.9486in"/>
    </style:style>
    <style:style style:name="Table3.F" style:family="table-column">
      <style:table-column-properties style:column-width="1.1118in"/>
    </style:style>
    <style:style style:name="Table3.1" style:family="table-row">
      <style:table-row-properties style:min-row-height="0.9514in" fo:keep-together="auto"/>
    </style:style>
    <style:style style:name="Table3.A1" style:family="table-cell">
      <style:table-cell-properties style:vertical-align="" fo:padding="0.0694in" fo:border="0.6pt solid #808080"/>
    </style:style>
    <style:style style:name="Table3.2" style:family="table-row">
      <style:table-row-properties style:min-row-height="0.3785in" fo:keep-together="auto"/>
    </style:style>
    <style:style style:name="P1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 style:master-page-name="Standard">
      <style:paragraph-properties fo:margin-top="0.1665in" fo:margin-bottom="0.1665in" loext:contextual-spacing="false" fo:line-height="100%" fo:text-align="center" style:justify-single-word="false" style:page-number="1"/>
    </style:style>
    <style:style style:name="P7" style:family="paragraph" style:parent-style-name="Standard">
      <style:paragraph-properties fo:break-before="page"/>
    </style:style>
    <style:style style:name="P8" style:family="paragraph" style:parent-style-name="Heading_20_1">
      <style:paragraph-properties fo:margin-top="0.3335in" fo:margin-bottom="0.0835in" loext:contextual-spacing="false" fo:line-height="100%" fo:keep-together="auto" fo:break-before="page" fo:keep-with-next="auto"/>
    </style:style>
    <style:style style:name="P9" style:family="paragraph" style:parent-style-name="Heading_20_1">
      <style:paragraph-properties fo:margin-top="0.3335in" fo:margin-bottom="0.0835in" loext:contextual-spacing="false" fo:line-height="100%" fo:keep-together="auto" fo:keep-with-next="auto"/>
    </style:style>
    <style:style style:name="T1" style:family="text">
      <style:text-properties style:font-name="Calibri" fo:font-size="14.5pt" fo:font-weight="bold" style:font-name-asian="Calibri1" style:font-size-asian="14.5pt" style:font-weight-asian="bold" style:font-name-complex="Calibri1" style:font-size-complex="14.5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fo:color="#c0392b" style:font-name="Calibri" fo:font-size="12pt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I – MODELO DE PROJETO/ATIVIDADE/EVENTO</text:span></text:p>
      <text:p text:style-name="P3"><text:span text:style-name="T2">MINISTÉRIO DA EDUCAÇÃO</text:span></text:p>
      <text:p text:style-name="P3"><text:span text:style-name="T2">INSTITUTO FEDERAL DE EDUCAÇÃO, CIÊNCIA E TECNOLOGIA DO SUL DE MINAS GERAIS</text:span></text:p>
      <text:p text:style-name="P3"><text:span text:style-name="T2">CAMPUS TRÊS CORAÇÕES</text:span></text:p>
      <text:p text:style-name="P5"/>
      <text:p text:style-name="P3"><text:span text:style-name="T2">Edital nº _____/______</text:span></text:p>
      <text:p text:style-name="P3"><text:span text:style-name="T2">ATIVIDADES DE EXTENSÃO</text:span></text:p>
      <text:p text:style-name="P3"><text:span text:style-name="T2">Campus Três Corações</text:span></text:p>
      <text:p text:style-name="P5"/>
      <text:p text:style-name="P3"><text:span text:style-name="T2">(TÍTULO DO PROJETO/CURSO/EVENTO)</text:span></text:p>
      <text:p text:style-name="P3"><text:span text:style-name="T2">Linha Temática e Subtemas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<text:span text:style-name="T2">&lt;Data&gt;</text:span></text:p>
      <text:p text:style-name="P3"><text:span text:style-name="T2">&lt;Local&gt;</text:span></text:p>
      <text:p text:style-name="P1"/>
      <text:p text:style-name="P8"><text:bookmark text:name="_z773j865qns"/><text:span text:style-name="T3">INFORMAÇÕES GERAIS</text:span></text:p>
      <text:p text:style-name="P2"><text:span text:style-name="T3">Título do projeto:</text:span></text:p>
      <text:p text:style-name="P2"><text:span text:style-name="T3">( <text:s text:c="2"/>) Projeto <text:s text:c="12"/>( <text:s text:c="2"/>) Evento <text:s text:c="13"/>( <text:s text:c="2"/>) Curso</text:span></text:p>
      <text:p text:style-name="P2"><text:span text:style-name="T3">Característica Predominante:</text:span><text:span text:style-name="T2"> <text:s/>( <text:s/>) Extensão <text:s text:c="5"/>( <text:s text:c="2"/>) Extensão com interface em pesquisa <text:s text:c="6"/>( <text:s text:c="2"/>) Extensão com interface em ensino</text:span></text:p>
      <text:p text:style-name="P2"><text:span text:style-name="T3">Coordenador(a):</text:span></text:p>
      <text:p text:style-name="P2"><text:span text:style-name="T2"><text:s/>Telefone: <text:s text:c="62"/>E-mail:</text:span></text:p>
      <text:p text:style-name="P2"><text:span text:style-name="T2">Endereço no Lattes:</text:span></text:p>
      <text:p text:style-name="P2"><text:span text:style-name="T3">Associação/grupo ou entidade parceira do projeto: (caso houver)</text:span></text:p>
      <text:p text:style-name="P2"><text:span text:style-name="T2"><text:s/>Município:</text:span></text:p>
      <text:p text:style-name="P2"><text:span text:style-name="T2"><text:s/>Telefone: <text:s text:c="21"/>E-mail:</text:span></text:p>
      <text:p text:style-name="P2"><text:span text:style-name="T2"><text:s/>Representante:</text:span></text:p>
      <text:p text:style-name="P2"><text:span text:style-name="T3">Membros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3">Nome</text:span></text:p>
          </table:table-cell>
          <table:table-cell table:style-name="Table1.A1" office:value-type="string">
            <text:p text:style-name="P3"><text:span text:style-name="T3">Titulação máxima</text:span></text:p>
          </table:table-cell>
          <table:table-cell table:style-name="Table1.A1" office:value-type="string">
            <text:p text:style-name="P3"><text:span text:style-name="T3">Instituição pertencente</text:span></text:p>
          </table:table-cell>
          <table:table-cell table:style-name="Table1.A1" office:value-type="string">
            <text:p text:style-name="P3"><text:span text:style-name="T3">Função</text:span></text:p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2"><text:span text:style-name="T3">Local de Execução:</text:span></text:p>
      <text:p text:style-name="P2"><text:span text:style-name="T3">O evento atenderá grupos de pessoas em situação de risco? <text:s/></text:span></text:p>
      <text:p text:style-name="P2"><text:span text:style-name="T2"><text:s/>( <text:s text:c="2"/>) Sim ( <text:s text:c="2"/>) Não <text:s text:c="7"/>Qual (is)?</text:span></text:p>
      <text:p text:style-name="P2"><text:span text:style-name="T3">Período de Execução:</text:span></text:p>
      <text:p text:style-name="P2"><text:span text:style-name="T2">Início:</text:span></text:p>
      <text:p text:style-name="P2"><text:soft-page-break/><text:span text:style-name="T2">Término:</text:span></text:p>
      <text:p text:style-name="P2"><text:span text:style-name="T2">Número de vagas (em caso de curso):</text:span></text:p>
      <text:p text:style-name="P2"><text:span text:style-name="T3">1. JUSTIFICATIVA</text:span></text:p>
      <text:p text:style-name="P4"><text:span text:style-name="T4">POR QUE ESTE PROJETO É IMPORTANTE? POR QUE FAZER? PARA QUE FAZER? QUAIS AS QUESTÕES A SEREM RESOLVIDAS?</text:span></text:p>
      <text:p text:style-name="P4"><text:span text:style-name="T2">Demonstrar a relevância do projeto em questão. Que contribuições o projeto trará para a sociedade e o público atendido.</text:span></text:p>
      <text:p text:style-name="P2"><text:span text:style-name="T3">2. REFERENCIAL TEÓRICO</text:span></text:p>
      <text:p text:style-name="P4"><text:span text:style-name="T4">O QUE JÁ FOI ESCRITO SOBRE O TEMA?</text:span></text:p>
      <text:p text:style-name="P4"><text:span text:style-name="T2">É o embasamento teórico do seu projeto, o que vai fundamentá-lo. Organizar um capítulo em que você vai descrever o que já foi feito na área específica do projeto.</text:span></text:p>
      <text:p text:style-name="P2"><text:span text:style-name="T3">3. OBJETIVOS</text:span></text:p>
      <text:p text:style-name="P2"><text:span text:style-name="T4">O QUE SE PRETENDE DESENVOLVER?</text:span></text:p>
      <text:p text:style-name="P4"><text:span text:style-name="T2">Deve esclarecer o que se pretende atingir com a realização do trabalho, com a implementação do projeto. Deve ser explicitado por verbos no infinitivo: determinar, estabelecer, estudar, analisar, comparar, introduzir, elucidar, explicar, contrastar, discutir, demonstrar, etc.)</text:span></text:p>
      <text:p text:style-name="P4"><text:span text:style-name="T2">3.1. Objetivo Geral: Corresponde à finalidade maior que o projeto quer atingir. Deve expressar o que se quer alcançar ao final do projeto.</text:span></text:p>
      <text:p text:style-name="P4"><text:span text:style-name="T2">3.2. Objetivos Específicos: Corresponde às ações que se propõem a executar dentro de um determinado período de tempo. Apresentam caráter mais concreto. Têm função intermediária e instrumental, indicando o caminho para se atingir o objetivo geral.</text:span></text:p>
      <text:p text:style-name="P4"><text:span text:style-name="T3">4. METODOLOGIA</text:span></text:p>
      <text:p text:style-name="P4"><text:span text:style-name="T4">COMO O TRABALHO SERÁ REALIZADO?</text:span></text:p>
      <text:p text:style-name="P4"><text:span text:style-name="T2">Explicar detalhadamente como o trabalho será desenvolvido, etapa por etapa, e quem participará do projeto. Explicação sobre os procedimentos técnicos e a metodologia que será utilizada.</text:span></text:p>
      <text:p text:style-name="P2"><text:span text:style-name="T3">5. CRONOGRAMA</text:span></text:p>
      <text:p text:style-name="P4"><text:span text:style-name="T4">QUANDO CADA ETAPA DO PROJETO SERÁ DESENVOLVIDA?</text:span></text:p>
      <text:p text:style-name="P4"><text:span text:style-name="T2">Descrição das etapas do projeto, relacionadas ao tempo utilizado para a realização de cada uma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ext:soft-page-break/>
        <table:table-row table:style-name="Table2.1">
          <table:table-cell table:style-name="Table2.A1" office:value-type="string">
            <text:p text:style-name="P3"><text:span text:style-name="T3">ATIVIDADES</text:span></text:p>
          </table:table-cell>
          <table:table-cell table:style-name="Table2.A1" table:number-columns-spanned="6" office:value-type="string">
            <text:p text:style-name="P3"><text:span text:style-name="T3">Mes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"><text:span text:style-name="T2">mai</text:span></text:p>
          </table:table-cell>
          <table:table-cell table:style-name="Table2.A1" office:value-type="string">
            <text:p text:style-name="P3"><text:span text:style-name="T2">jun</text:span></text:p>
          </table:table-cell>
          <table:table-cell table:style-name="Table2.A1" office:value-type="string">
            <text:p text:style-name="P3"><text:span text:style-name="T2">jul</text:span></text:p>
          </table:table-cell>
          <table:table-cell table:style-name="Table2.A1" office:value-type="string">
            <text:p text:style-name="P3"><text:span text:style-name="T2">ago</text:span></text:p>
          </table:table-cell>
          <table:table-cell table:style-name="Table2.A1" office:value-type="string">
            <text:p text:style-name="P3"><text:span text:style-name="T2">set</text:span></text:p>
          </table:table-cell>
          <table:table-cell table:style-name="Table2.A1" office:value-type="string">
            <text:p text:style-name="P3"><text:span text:style-name="T2">out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2">Atividade 01</text:span></text:p>
          </table:table-cell>
          <table:table-cell table:style-name="Table2.A1" office:value-type="string">
            <text:p text:style-name="P3"><text:span text:style-name="T2">X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3"><text:span text:style-name="T2">Atividade 02</text:span></text:p>
          </table:table-cell>
          <table:table-cell table:style-name="Table2.A1" office:value-type="string">
            <text:p text:style-name="P3"><text:span text:style-name="T2">X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3"><text:span text:style-name="T2">Atividade 03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"><text:span text:style-name="T2">X</text:span></text:p>
          </table:table-cell>
          <table:table-cell table:style-name="Table2.A1" office:value-type="string">
            <text:p text:style-name="P3"><text:span text:style-name="T2">X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</table:table>
      <text:p text:style-name="P2"><text:span text:style-name="T3">6. ORÇAMENTO FINANCEIRO</text:span></text:p>
      <text:p text:style-name="P4"><text:span text:style-name="T4">QUANTO DE RECURSO SERÁ INVESTIDO NESTE PROJETO?</text:span></text:p>
      <text:p text:style-name="P4"><text:span text:style-name="T2">Explicite quais recursos materiais e financeiros estão disponíveis ou serão necessários para a realização do trabalho.</text:span></text:p>
      <text:p text:style-name="P4"><text:span text:style-name="T2">Citar a fonte financiadora uma vez que o presente edital não disponibiliza recursos financeiros.</text:span></text:p>
      <text:p text:style-name="P2"><text:span text:style-name="T3">Patrocínios e parcerias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3"><text:span text:style-name="T3">Item</text:span></text:p>
          </table:table-cell>
          <table:table-cell table:style-name="Table3.A1" office:value-type="string">
            <text:p text:style-name="P3"><text:span text:style-name="T3">Descrição detalhada</text:span></text:p>
          </table:table-cell>
          <table:table-cell table:style-name="Table3.A1" office:value-type="string">
            <text:p text:style-name="P3"><text:span text:style-name="T3">Qnte/ unidade</text:span></text:p>
          </table:table-cell>
          <table:table-cell table:style-name="Table3.A1" office:value-type="string">
            <text:p text:style-name="P3"><text:span text:style-name="T3">Valor unitário (R$)</text:span></text:p>
          </table:table-cell>
          <table:table-cell table:style-name="Table3.A1" office:value-type="string">
            <text:p text:style-name="P3"><text:span text:style-name="T3">Valor total (R$)</text:span></text:p>
          </table:table-cell>
          <table:table-cell table:style-name="Table3.A1" office:value-type="string">
            <text:p text:style-name="P3"><text:span text:style-name="T3">Rubrica</text:span></text:p>
          </table:table-cell>
        </table:table-row>
        <table:table-row table:style-name="Table3.2">
          <table:table-cell table:style-name="Table3.A1" office:value-type="string">
            <text:p text:style-name="P3"><text:span text:style-name="T2">1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2">
          <table:table-cell table:style-name="Table3.A1" office:value-type="string">
            <text:p text:style-name="P3"><text:span text:style-name="T2">2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2">
          <table:table-cell table:style-name="Table3.A1" office:value-type="string">
            <text:p text:style-name="P3"><text:span text:style-name="T2">...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</table:table>
      <text:p text:style-name="P9"><text:bookmark text:name="_whgrsu4k4v1u"/><text:span text:style-name="T3">7. REFERÊNCIAS BIBLIOGRÁFICAS</text:span></text:p>
      <text:p text:style-name="P4"><text:span text:style-name="T4">ITEM OBRIGATÓRIO</text:span></text:p>
      <text:p text:style-name="P4"><text:span text:style-name="T2">É o que dará validade aos conceitos, teorias utilizadas. Citar qualquer fonte utilizada no desenvolvimento do trabalho de acordo com as normas da ABNT</text:span>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6" meta:paragraph-count="83" meta:word-count="475" meta:character-count="3212" meta:non-whitespace-character-count="2670"/>
    <meta:generator>LibreOfficeDev/6.0.5.2$Linux_X86_64 LibreOffice_project/</meta:generator>
  </office:meta>
</office:document-meta>
</file>